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AD10000024D7BB0BAE0.png"/>
  <manifest:file-entry manifest:media-type="image/png" manifest:full-path="Pictures/1000020100000286000002E6F08B3793.png"/>
  <manifest:file-entry manifest:media-type="image/png" manifest:full-path="Pictures/10000200000003C30000023F232192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el1-notes">
      <style:graphic-properties draw:fill-color="#ffffff" fo:min-height="12.794cm"/>
    </style:style>
    <style:style style:name="pr3" style:family="presentation" style:parent-style-name="Standard-title">
      <style:graphic-properties draw:stroke="none" draw:fill="none" draw:fill-color="#bbe0e3" fo:min-height="1.603cm" draw:shadow="hidden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notes">
      <style:graphic-properties draw:fill-color="#ffffff" fo:min-height="12.79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05cm" fo:margin-bottom="0cm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.194cm" fo:margin-bottom="0cm" text:enable-numbering="true" fo:text-indent="-0.952cm"/>
    </style:style>
    <style:style style:name="P7" style:family="paragraph">
      <style:paragraph-properties fo:margin-left="2.063cm" fo:margin-right="0cm" fo:margin-top="0.176cm" fo:margin-bottom="0cm" text:enable-numbering="true" fo:text-indent="-0.793cm"/>
    </style:style>
    <style:style style:name="P8" style:family="paragraph">
      <style:paragraph-properties fo:margin-left="3.175cm" fo:margin-right="0cm" fo:margin-top="0.176cm" fo:margin-bottom="0cm" text:enable-numbering="true" fo:text-indent="-0.635cm"/>
    </style:style>
    <style:style style:name="P9" style:family="paragraph">
      <style:paragraph-properties fo:margin-left="4.445cm" fo:margin-right="0cm" fo:margin-top="0.158cm" fo:margin-bottom="0cm" text:enable-numbering="true" fo:text-indent="-0.635cm"/>
    </style:style>
    <style:style style:name="T1" style:family="text">
      <style:text-properties fo:color="#333399" fo:font-weight="bold"/>
    </style:style>
    <style:style style:name="T2" style:family="text">
      <style:text-properties fo:color="#ffffff" fo:font-size="12pt" fo:font-weight="normal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">
        <style:text-properties fo:font-family="Wingdings" style:font-pitch="variable" style:font-charset="x-symbol" fo:color="#333399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">
        <style:list-level-properties text:min-label-width="0.952cm"/>
        <style:text-properties fo:font-family="Wingdings" style:font-pitch="variable" style:font-charset="x-symbol" fo:color="#333399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cc3300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99cc00" fo:font-size="100%"/>
      </text:list-level-style-bullet>
    </text:list-style>
  </office:automatic-styles>
  <office:body>
    <office:presentation>
      <presentation:footer-decl presentation:name="ftr1">Testvortrag, Max Mustermann</presentation:footer-decl>
      <draw:page draw:name="&lt;Titel&gt;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4.325cm" presentation:class="title" presentation:user-transformed="true">
          <draw:text-box>
            <text:p text:style-name="P1"><text:span text:style-name="T1">&lt;Titel&gt;</text:span></text:p>
          </draw:text-box>
        </draw:frame>
        <presentation:notes draw:style-name="dp2">
          <draw:page-thumbnail draw:style-name="gr1" draw:layer="layout" svg:width="14.213cm" svg:height="10.66cm" svg:x="2.755cm" svg:y="2.133cm" draw:page-number="1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Folie 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3" draw:layer="layout" svg:width="22.402cm" svg:height="1.603cm" svg:x="2.5cm" svg:y="0.446cm" presentation:class="title" presentation:placeholder="true" presentation:user-transformed="true">
          <draw:text-box/>
        </draw:frame>
        <draw:g>
          <draw:custom-shape draw:style-name="gr2" draw:text-style-name="P2" draw:layer="layout" svg:width="6.35cm" svg:height="0.759cm" svg:x="19.05cm" svg:y="2.231cm">
            <text:p text:style-name="P4"><text:span text:style-name="T2">Zusammenfassu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35cm" svg:height="0.759cm" svg:x="12.7cm" svg:y="2.231cm">
            <text:p text:style-name="P4"><text:span text:style-name="T2">Evalua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35cm" svg:height="0.759cm" svg:x="6.35cm" svg:y="2.231cm">
            <text:p text:style-name="P4"><text:span text:style-name="T2">Systembeschreibun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35cm" svg:height="0.759cm" svg:x="0cm" svg:y="2.231cm">
            <text:p text:style-name="P4"><text:span text:style-name="T2">Einleitung</text:span></text:p>
            <draw:enhanced-geometry svg:viewBox="0 0 21600 21600" draw:type="rectangle" draw:enhanced-path="M 0 0 L 21600 0 21600 21600 0 21600 0 0 Z N"/>
          </draw:custom-shape>
          <draw:line draw:style-name="gr4" draw:text-style-name="P5" draw:layer="layout" svg:x1="0cm" svg:y1="2.231cm" svg:x2="6.35cm" svg:y2="2.231cm">
            <text:p text:style-name="P3"/>
          </draw:line>
          <draw:line draw:style-name="gr4" draw:text-style-name="P5" draw:layer="layout" svg:x1="0cm" svg:y1="2.99cm" svg:x2="6.35cm" svg:y2="2.99cm">
            <text:p text:style-name="P3"/>
          </draw:line>
          <draw:line draw:style-name="gr4" draw:text-style-name="P5" draw:layer="layout" svg:x1="6.35cm" svg:y1="2.231cm" svg:x2="12.7cm" svg:y2="2.231cm">
            <text:p text:style-name="P3"/>
          </draw:line>
          <draw:line draw:style-name="gr4" draw:text-style-name="P5" draw:layer="layout" svg:x1="0cm" svg:y1="2.231cm" svg:x2="0cm" svg:y2="2.99cm">
            <text:p text:style-name="P3"/>
          </draw:line>
          <draw:line draw:style-name="gr4" draw:text-style-name="P5" draw:layer="layout" svg:x1="12.7cm" svg:y1="2.231cm" svg:x2="19.05cm" svg:y2="2.231cm">
            <text:p text:style-name="P3"/>
          </draw:line>
          <draw:line draw:style-name="gr4" draw:text-style-name="P5" draw:layer="layout" svg:x1="19.05cm" svg:y1="2.231cm" svg:x2="25.4cm" svg:y2="2.231cm">
            <text:p text:style-name="P3"/>
          </draw:line>
          <draw:line draw:style-name="gr4" draw:text-style-name="P5" draw:layer="layout" svg:x1="25.4cm" svg:y1="2.231cm" svg:x2="25.4cm" svg:y2="2.99cm">
            <text:p text:style-name="P3"/>
          </draw:line>
          <draw:line draw:style-name="gr4" draw:text-style-name="P5" draw:layer="layout" svg:x1="6.35cm" svg:y1="2.99cm" svg:x2="12.7cm" svg:y2="2.99cm">
            <text:p text:style-name="P3"/>
          </draw:line>
          <draw:line draw:style-name="gr4" draw:text-style-name="P5" draw:layer="layout" svg:x1="12.7cm" svg:y1="2.99cm" svg:x2="19.05cm" svg:y2="2.99cm">
            <text:p text:style-name="P3"/>
          </draw:line>
          <draw:line draw:style-name="gr4" draw:text-style-name="P5" draw:layer="layout" svg:x1="19.05cm" svg:y1="2.99cm" svg:x2="25.4cm" svg:y2="2.99cm">
            <text:p text:style-name="P3"/>
          </draw:line>
        </draw:g>
        <draw:frame presentation:style-name="pr4" draw:text-style-name="P2" draw:layer="layout" svg:width="22.86cm" svg:height="12.573cm" svg:x="1.27cm" svg:y="4.123cm" presentation:class="outline" presentation:user-transformed="true">
          <draw:text-box>
            <text:list text:style-name="L3">
              <text:list-item>
                <text:p text:style-name="P6">Punkt 1</text:p>
              </text:list-item>
            </text:list>
            <text:list text:style-name="L3">
              <text:list-item>
                <text:p text:style-name="P6">Punkt 2</text:p>
              </text:list-item>
            </text:list>
            <text:list text:style-name="L3">
              <text:list-item>
                <text:list>
                  <text:list-item>
                    <text:p text:style-name="P7">Unterpunkt 2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terpunkt 2.1.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Unterpunkt 2.1.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3cm" svg:height="10.66cm" svg:x="2.755cm" svg:y="2.133cm" draw:page-number="2" presentation:class="page"/>
          <draw:frame presentation:style-name="pr5" draw:layer="layout" svg:width="15.778cm" svg:height="12.794cm" svg:x="1.971cm" svg:y="13.50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">
            <style:text-properties fo:font-family="Wingdings" style:font-pitch="variable" style:font-charset="x-symbol" fo:color="#333399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cc3300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'Lucida Sans Unicode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">
            <style:list-level-properties text:min-label-width="0.952cm"/>
            <style:text-properties fo:font-family="Wingdings" style:font-pitch="variable" style:font-charset="x-symbol" fo:color="#333399" fo:font-size="115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family-generic="roman" style:font-pitch="variable" style:font-charset="x-symbol" fo:color="#cc3300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">
            <style:text-properties fo:font-family="Wingdings" style:font-pitch="variable" style:font-charset="x-symbol" fo:color="#333399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cc3300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'Lucida Sans Unicode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">
            <style:list-level-properties text:min-label-width="0.952cm"/>
            <style:text-properties fo:font-family="Wingdings" style:font-pitch="variable" style:font-charset="x-symbol" fo:color="#333399" fo:font-size="115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family-generic="roman" style:font-pitch="variable" style:font-charset="x-symbol" fo:color="#cc3300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3" style:family="presentation" style:parent-style-name="Titel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4" style:family="presentation" style:parent-style-name="Titel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5" style:family="presentation" style:parent-style-name="Titel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6" style:family="presentation" style:parent-style-name="Titel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7" style:family="presentation" style:parent-style-name="Titel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8" style:family="presentation" style:parent-style-name="Titel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el1-outline9" style:family="presentation" style:parent-style-name="Titel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9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12pt" fo:language="de" fo:country="DE" style:font-size-asian="12pt" style:font-size-complex="12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font-size="13pt" fo:language="de" fo:country="DE" style:font-size-asian="13pt" style:font-size-complex="13pt"/>
    </style:style>
    <style:style style:name="T4" style:family="text">
      <style:text-properties fo:font-weight="bold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5.4cm" svg:height="1.124cm" svg:x="0.009cm" svg:y="17.926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6cm" svg:height="12.573cm" svg:x="1.27cm" svg:y="4.123cm" presentation:class="outline" presentation:placeholder="true">
        <draw:text-box/>
      </draw:frame>
      <draw:frame presentation:style-name="pr1" draw:text-style-name="P5" draw:layer="backgroundobjects" svg:width="5.927cm" svg:height="0.768cm" svg:x="19.481cm" svg:y="18.057cm" presentation:class="page-number">
        <draw:text-box>
          <text:p text:style-name="P4"><text:span text:style-name="T1"><text:page-number>&lt;Nummer&gt;</text:page-number></text:span><text:span text:style-name="T1">/xx</text:span></text:p>
        </draw:text-box>
      </draw:frame>
      <draw:custom-shape draw:style-name="gr4" draw:text-style-name="P3" draw:layer="backgroundobjects" svg:width="1.573cm" svg:height="0.684cm" svg:x="0.097cm" svg:y="17.89cm">
        <text:p text:style-name="P6"><text:span text:style-name="T2">&lt;Titel&gt;</text:span></text:p>
        <draw:enhanced-geometry svg:viewBox="0 0 21600 21600" draw:type="mso-spt202" draw:enhanced-path="M 0 0 L 21600 0 21600 21600 0 21600 0 0 Z N"/>
      </draw:custom-shape>
      <draw:custom-shape draw:style-name="gr4" draw:text-style-name="P3" draw:layer="backgroundobjects" svg:width="1.852cm" svg:height="0.684cm" svg:x="0.097cm" svg:y="18.402cm">
        <text:p text:style-name="P6"><text:span text:style-name="T2">&lt;Name&gt;</text:span></text:p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25.4cm" svg:height="2.324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402cm" svg:height="2.631cm" svg:x="2.5cm" svg:y="-0.193cm" presentation:class="title" presentation:placeholder="true">
        <draw:text-box/>
      </draw:frame>
      <draw:frame draw:style-name="gr5" draw:text-style-name="P7" draw:layer="backgroundobjects" svg:width="1.698cm" svg:height="2.002cm" svg:x="0.472cm" svg:y="0.137cm">
        <draw:image xlink:href="Pictures/1000020100000286000002E6F08B379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8" draw:layer="backgroundobjects" svg:width="19.72cm" svg:height="28.43cm" svg:x="0cm" svg:y="0cm">
          <text:p/>
        </draw:rect>
        <draw:frame presentation:style-name="pr2" draw:text-style-name="P9" draw:layer="backgroundobjects" svg:width="8.546cm" svg:height="1.421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3" draw:text-style-name="P5" draw:layer="backgroundobjects" svg:width="8.546cm" svg:height="1.421cm" svg:x="11.17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Standard-title" draw:layer="backgroundobjects" svg:width="14.213cm" svg:height="10.66cm" svg:x="2.755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presentation:style-name="pr4" draw:text-style-name="P9" draw:layer="backgroundobjects" svg:width="8.546cm" svg:height="1.421cm" svg:x="0cm" svg:y="27.004cm" presentation:class="footer">
          <draw:text-box>
            <text:p text:style-name="P6"><text:span text:style-name="T3"><presentation:footer/></text:span></text:p>
          </draw:text-box>
        </draw:frame>
        <draw:frame presentation:style-name="pr5" draw:text-style-name="P5" draw:layer="backgroundobjects" svg:width="8.546cm" svg:height="1.421cm" svg:x="11.17cm" svg:y="27.004cm" presentation:class="page-number">
          <draw:text-box>
            <text:p text:style-name="P4"><text:span text:style-name="T3"><text:page-number>&lt;Nummer&gt;</text:page-number></text:span></text:p>
          </draw:text-box>
        </draw:frame>
      </presentation:notes>
    </style:master-page>
    <style:master-page style:name="Titel1" style:page-layout-name="PM1" draw:style-name="dp1">
      <draw:frame presentation:style-name="Titel1-title" draw:layer="backgroundobjects" svg:width="21.59cm" svg:height="4.084cm" svg:x="1.905cm" svg:y="4.325cm" presentation:class="title" presentation:placeholder="true">
        <draw:text-box/>
      </draw:frame>
      <draw:custom-shape draw:style-name="gr7" draw:text-style-name="P3" draw:layer="backgroundobjects" svg:width="21.598cm" svg:height="1.023cm" svg:x="1.901cm" svg:y="9.723cm">
        <text:p text:style-name="P10"><text:span text:style-name="T4">&lt;Name&gt;</text:span></text:p>
        <draw:enhanced-geometry svg:viewBox="0 0 21600 21600" draw:type="mso-spt202" draw:enhanced-path="M 0 0 L 21600 0 21600 21600 0 21600 0 0 Z N"/>
      </draw:custom-shape>
      <draw:custom-shape draw:style-name="gr8" draw:text-style-name="P3" draw:layer="backgroundobjects" svg:width="12.719cm" svg:height="3.641cm" svg:x="6.318cm" svg:y="13.873cm">
        <text:p text:style-name="P10"><text:span text:style-name="T5">Softwareentwicklungspraktikum</text:span></text:p>
        <text:p text:style-name="P10"><text:span text:style-name="T5">Sommersemester 2006</text:span></text:p>
        <text:p text:style-name="P10"><text:span text:style-name="T5"/></text:p>
        <text:p text:style-name="P10"><text:span text:style-name="T5">Institut für Betriebssysteme und Rechnerverbund</text:span></text:p>
        <text:p text:style-name="P10"><text:span text:style-name="T5">Technische Universität Braunschweig</text:span></text:p>
        <draw:enhanced-geometry svg:viewBox="0 0 21600 21600" draw:type="mso-spt202" draw:enhanced-path="M 0 0 L 21600 0 21600 21600 0 21600 0 0 Z N"/>
      </draw:custom-shape>
      <draw:custom-shape draw:style-name="gr7" draw:text-style-name="P3" draw:layer="backgroundobjects" svg:width="21.599cm" svg:height="0.937cm" svg:x="1.874cm" svg:y="11.324cm">
        <text:p text:style-name="P10"><text:span text:style-name="T6">Betreuer: &lt;Name&gt;</text:span></text:p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12.7cm" svg:height="2.324cm" svg:x="12.7cm" svg:y="0cm">
        <text:p/>
        <draw:enhanced-geometry svg:viewBox="0 0 21600 21600" draw:type="rectangle" draw:enhanced-path="M 0 0 L 21600 0 21600 21600 0 21600 0 0 Z N"/>
      </draw:custom-shape>
      <draw:frame draw:style-name="gr5" draw:text-style-name="P7" draw:layer="backgroundobjects" svg:width="9.159cm" svg:height="1.998cm" svg:x="0.472cm" svg:y="0.172cm">
        <draw:image xlink:href="Pictures/1000020100000AD10000024D7BB0BAE0.png" xlink:type="simple" xlink:show="embed" xlink:actuate="onLoad">
          <text:p/>
        </draw:image>
      </draw:frame>
      <draw:frame draw:style-name="gr5" draw:text-style-name="P7" draw:layer="backgroundobjects" svg:width="2.002cm" svg:height="1.199cm" svg:x="22.966cm" svg:y="0.525cm">
        <draw:image xlink:href="Pictures/10000200000003C30000023F232192DD.png" xlink:type="simple" xlink:show="embed" xlink:actuate="onLoad">
          <text:p/>
        </draw:image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8" draw:layer="backgroundobjects" svg:width="19.72cm" svg:height="28.43cm" svg:x="0cm" svg:y="0cm">
          <text:p/>
        </draw:rect>
        <draw:frame presentation:style-name="pr6" draw:text-style-name="P9" draw:layer="backgroundobjects" svg:width="8.546cm" svg:height="1.421cm" svg:x="0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7" draw:text-style-name="P5" draw:layer="backgroundobjects" svg:width="8.546cm" svg:height="1.421cm" svg:x="11.17cm" svg:y="0cm" presentation:class="date-time">
          <draw:text-box>
            <text:p text:style-name="P4"><text:span text:style-name="T3"><presentation:date-time/></text:span></text:p>
          </draw:text-box>
        </draw:frame>
        <draw:page-thumbnail presentation:style-name="Titel1-title" draw:layer="backgroundobjects" svg:width="14.213cm" svg:height="10.66cm" svg:x="2.755cm" svg:y="2.133cm" presentation:class="page"/>
        <draw:frame presentation:style-name="Titel1-notes" draw:layer="backgroundobjects" svg:width="15.778cm" svg:height="12.793cm" svg:x="1.971cm" svg:y="13.503cm" presentation:class="notes" presentation:placeholder="true">
          <draw:text-box/>
        </draw:frame>
        <draw:frame presentation:style-name="pr8" draw:text-style-name="P9" draw:layer="backgroundobjects" svg:width="8.546cm" svg:height="1.421cm" svg:x="0cm" svg:y="27.004cm" presentation:class="footer">
          <draw:text-box>
            <text:p text:style-name="P6"><text:span text:style-name="T3"><presentation:footer/></text:span></text:p>
          </draw:text-box>
        </draw:frame>
        <draw:frame presentation:style-name="pr9" draw:text-style-name="P5" draw:layer="backgroundobjects" svg:width="8.546cm" svg:height="1.421cm" svg:x="11.17cm" svg:y="27.004cm" presentation:class="page-number">
          <draw:text-box>
            <text:p text:style-name="P4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Präsentationsvorlage Seminar</dc:title>
    <meta:initial-creator>Sven</meta:initial-creator>
    <meta:creation-date>2005-06-09T09:15:55</meta:creation-date>
    <dc:creator>Sven</dc:creator>
    <dc:date>2006-04-20T08:22:21</dc:date>
    <meta:print-date>2006-04-19T15:27:03</meta:print-date>
    <dc:language>de-DE</dc:language>
    <meta:editing-cycles>1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